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style:font-size-complex="10pt"/>
    </style:style>
    <style:style style:name="T3" style:parent-style-name="Domyślnaczcionkaakapitu" style:family="text">
      <style:text-properties style:font-name-asian="Times New Roman" style:font-name-complex="Times New Roman" style:font-size-complex="10pt"/>
    </style:style>
    <style:style style:name="T4" style:parent-style-name="Domyślnaczcionkaakapitu" style:family="text">
      <style:text-properties style:font-name-asian="Times New Roman" style:font-name-complex="Times New Roman" style:font-size-complex="10pt"/>
    </style:style>
    <style:style style:name="T5" style:parent-style-name="Domyślnaczcionkaakapitu" style:family="text">
      <style:text-properties style:font-name-asian="Times New Roman" style:font-name-complex="Times New Roman" style:font-size-complex="10pt"/>
    </style:style>
    <style:style style:name="T6" style:parent-style-name="Domyślnaczcionkaakapitu" style:family="text">
      <style:text-properties style:font-name-asian="Times New Roman" style:font-name-complex="Times New Roman" style:font-size-complex="10pt"/>
    </style:style>
    <style:style style:name="T7" style:parent-style-name="Domyślnaczcionkaakapitu" style:family="text">
      <style:text-properties style:font-name-asian="Times New Roman" style:font-name-complex="Times New Roman" style:font-size-complex="10pt"/>
    </style:style>
    <style:style style:name="T8" style:parent-style-name="Domyślnaczcionkaakapitu" style:family="text">
      <style:text-properties style:font-name-asian="Times New Roman" style:font-name-complex="Times New Roman" style:font-size-complex="10pt"/>
    </style:style>
    <style:style style:name="T9" style:parent-style-name="Domyślnaczcionkaakapitu" style:family="text">
      <style:text-properties style:font-name-asian="Times New Roman" style:font-name-complex="Times New Roman" style:font-size-complex="10pt"/>
    </style:style>
    <style:style style:name="T10" style:parent-style-name="Domyślnaczcionkaakapitu" style:family="text">
      <style:text-properties style:font-name-asian="Times New Roman" style:font-name-complex="Times New Roman" style:font-size-complex="10pt"/>
    </style:style>
    <style:style style:name="T11" style:parent-style-name="Domyślnaczcionkaakapitu" style:family="text">
      <style:text-properties style:font-name-asian="Times New Roman" style:font-name-complex="Times New Roman" style:font-size-complex="10pt"/>
    </style:style>
    <style:style style:name="P12" style:parent-style-name="Standard" style:family="paragraph">
      <style:text-properties style:font-name-asian="Times New Roman" style:font-name-complex="Times New Roman" style:font-size-complex="10pt"/>
    </style:style>
    <style:style style:name="P13" style:parent-style-name="Standard" style:family="paragraph">
      <style:paragraph-properties fo:text-align="center" fo:margin-left="3.44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margin-left="3.93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7" style:parent-style-name="Standard" style:family="paragraph">
      <style:text-properties style:font-name-asian="Times New Roman" style:font-name-complex="Times New Roman" fo:font-weight="bold" style:font-weight-asian="bold" style:font-size-complex="10pt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/>
    </style:style>
    <style:style style:name="T22" style:parent-style-name="StrongEmphasis" style:family="text">
      <style:text-properties fo:font-size="13pt" style:font-size-asian="13pt" style:font-size-complex="13pt"/>
    </style:style>
    <style:style style:name="T23" style:parent-style-name="StrongEmphasis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0pt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9" style:parent-style-name="Nagłówek2" style:family="paragraph">
      <style:paragraph-properties>
        <style:tab-stops>
          <style:tab-stop style:type="left" style:position="-2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30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Arial" style:font-name-asian="Times New Roman" style:font-name-complex="Times New Roman" fo:font-size="8pt" style:font-size-asian="8pt"/>
    </style:style>
    <style:style style:name="P52" style:parent-style-name="Textbody" style:family="paragraph">
      <style:paragraph-properties fo:margin-bottom="0.0395in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Textbody" style:family="paragraph">
      <style:paragraph-properties fo:margin-bottom="0.0395in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57" style:parent-style-name="Domyślnaczcionkaakapitu" style:family="text">
      <style:text-properties style:font-name-asian="Times New Roman" style:font-name-complex="Times New Roman" style:font-size-complex="10pt"/>
    </style:style>
    <style:style style:name="P58" style:parent-style-name="Textbody" style:family="paragraph">
      <style:paragraph-properties fo:margin-bottom="0.0395i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60" style:parent-style-name="Domyślnaczcionkaakapitu" style:family="text">
      <style:text-properties style:font-name-asian="Times New Roman" style:font-name-complex="Times New Roman" style:font-size-complex="10pt"/>
    </style:style>
    <style:style style:name="T61" style:parent-style-name="Domyślnaczcionkaakapitu" style:family="text">
      <style:text-properties style:font-name-asian="Times New Roman" style:font-name-complex="Times New Roman" style:font-size-complex="10pt"/>
    </style:style>
    <style:style style:name="P62" style:parent-style-name="Textbody" style:family="paragraph">
      <style:paragraph-properties fo:margin-bottom="0.0395in"/>
      <style:text-properties style:font-name-asian="Times New Roman" style:font-name-complex="Times New Roman" style:font-size-complex="10pt"/>
    </style:style>
    <style:style style:name="P63" style:parent-style-name="Textbody" style:family="paragraph">
      <style:paragraph-properties fo:margin-bottom="0.0395in"/>
      <style:text-properties style:font-name-asian="Times New Roman" style:font-name-complex="Times New Roman" style:font-size-complex="10pt"/>
    </style:style>
    <style:style style:name="P64" style:parent-style-name="Standard" style:family="paragraph">
      <style:paragraph-properties fo:margin-left="-0.625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7" style:parent-style-name="Standard" style:family="paragraph">
      <style:text-properties style:font-name-asian="Times New Roman" style:font-name-complex="Times New Roman"/>
    </style:style>
    <style:style style:name="P68" style:parent-style-name="Standard" style:family="paragraph">
      <style:text-properties style:font-name-asian="Times New Roman" style:font-name-complex="Times New Roman"/>
    </style:style>
    <style:style style:name="P69" style:parent-style-name="Standard" style:family="paragraph">
      <style:text-properties style:font-name-asian="Times New Roman" style:font-name-complex="Times New Roman"/>
    </style:style>
    <style:style style:name="P70" style:parent-style-name="Standard" style:family="paragraph">
      <style:text-properties style:font-name-asian="Times New Roman" style:font-name-complex="Times New Roman"/>
    </style:style>
    <style:style style:name="P71" style:parent-style-name="Standard" style:family="paragraph">
      <style:text-properties style:font-name-asian="Times New Roman" style:font-name-complex="Times New Roman"/>
    </style:style>
    <style:style style:name="P72" style:parent-style-name="Standard" style:family="paragraph">
      <style:text-properties style:font-name-asian="Times New Roman" style:font-name-complex="Times New Roman"/>
    </style:style>
    <style:style style:name="P73" style:parent-style-name="Standard" style:family="paragraph">
      <style:text-properties style:font-name-asian="Times New Roman" style:font-name-complex="Times New Roman"/>
    </style:style>
    <style:style style:name="P74" style:parent-style-name="Standard" style:family="paragraph">
      <style:paragraph-properties fo:margin-left="-0.2187in" fo:text-indent="-0.1458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style:font-size-complex="10pt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Textbody" style:family="paragraph">
      <style:paragraph-properties fo:line-height="150%"/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1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2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4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5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6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7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88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/>
      <style:text-properties style:font-name="Arial" style:font-name-asian="Times New Roman" style:font-name-complex="Times New Roman" fo:font-size="10pt" style:font-size-asian="10pt" style:font-size-complex="10pt"/>
    </style:style>
    <style:style style:name="P96" style:parent-style-name="Textbod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Arial" fo:color="#000000" fo:font-size="10pt" style:font-size-asian="10pt" style:font-size-complex="10pt"/>
    </style:style>
    <style:style style:name="P99" style:parent-style-name="Textbody" style:family="paragraph">
      <style:paragraph-properties fo:text-align="justify"/>
    </style:style>
    <style:style style:name="T100" style:parent-style-name="Domyślnaczcionkaakapitu" style:family="text">
      <style:text-properties style:font-name="Arial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02" style:parent-style-name="Textbody" style:family="paragraph">
      <style:paragraph-properties fo:text-align="justify"/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P103" style:parent-style-name="Textbody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04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105" style:parent-style-name="Textbody" style:family="paragraph">
      <style:paragraph-properties fo:margin-left="4.431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6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107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108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109" style:parent-style-name="Textbody" style:family="paragraph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-1in"/>
        </style:tab-stops>
      </style:paragraph-properties>
      <style:text-properties style:font-name-asian="Times New Roman" style:font-name-complex="Times New Roman"/>
    </style:style>
    <style:style style:name="P114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ize="8pt" style:font-size-asian="8pt" style:font-size-complex="8pt"/>
    </style:style>
    <style:style style:name="P115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6"/></text:p>
      <text:p text:style-name="Standard"/>
      <text:p text:style-name="Standard"/>
      <text:p text:style-name="Standard">............................................................<text:tab/><text:tab/><text:tab/><text:s text:c="11"/>......................................</text:p>
      <text:p text:style-name="Standard">pieczęć firmowa spółdzielni socjalnej<text:tab/><text:tab/><text:tab/><text:s text:c="15"/>/miejscowość, data/</text:p>
      <text:p text:style-name="Standard"/>
      <text:p text:style-name="Standard"/>
      <text:p text:style-name="Standard"/>
      <text:p text:style-name="Standard">...............................................</text:p>
      <text:p text:style-name="Standard">data wpływu wniosku do PUP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Standard"/>
      <text:p text:style-name="P13"><text:s text:c="5"/>Powiatowy Urząd Pracy</text:p>
      <text:p text:style-name="P14"><text:s text:c="5"/>w Poznaniu</text:p>
      <text:p text:style-name="P15"><text:tab/><text:tab/><text:tab/><text:tab/><text:tab/><text:tab/><text:tab/><text:tab/><text:s text:c="10"/>ul. Czarnieckiego 9</text:p>
      <text:p text:style-name="P16"><text:tab/><text:tab/><text:tab/><text:tab/><text:tab/><text:tab/><text:tab/><text:tab/><text:s text:c="10"/>61 – 538 Poznań</text:p>
      <text:p text:style-name="P17"/>
      <text:h text:style-name="P18" text:outline-level="1">WNIOSEK</text:h>
      <text:p text:style-name="P19"><text:span text:style-name="T20">O<text:s/></text:span><text:span text:style-name="T21">ZAWARCIE UMOWY O ZWROT<text:s/></text:span><text:span text:style-name="T22"><text:line-break/></text:span><text:span text:style-name="T23"><text:s/>SKŁADEK NA UBEZPIECZENIE SPOŁECZNE OPŁACANYCH PRZEZ SPÓŁDZIELNIĘ SOCJALNĄ</text:span></text:p>
      <text:p text:style-name="P24"/>
      <text:p text:style-name="P25"><text:span text:style-name="T26">na zasadach określonych w ustawie z dnia 27 kwietnia 2006 r. o spółdzielniach socjalnych <text:s/>(Dz. U. <text:s/>z 2006r. Nr 94, poz. 651 <text:s/>z póżn.zm.) w imieniu Spółdziel</text:span><text:span text:style-name="T27">ni Socjalnej wnioskuję o zwrot kosztów, o których mowa w art. 12 ww. ustawy dla ………. osób spełniających warunek art. 4 ust. 1 ww. ustawy od dnia …………………….. na okres ………………… ( nie dłuższy niż 36 miesięcy)</text:span></text:p>
      <text:p text:style-name="P28"/>
      <text:list text:style-name="WW8Num3">
        <text:list-item text:start-value="1">
          <text:p text:style-name="P29">DANE <text:s text:c="2"/>DOTYCZĄCE <text:s/>SPÓŁDZIELNI SOCJALNEJ</text:p>
        </text:list-item>
      </text:list>
      <text:p text:style-name="P30"/>
      <text:p text:style-name="P31"><text:span text:style-name="T32">1.<text:s/></text:span><text:span text:style-name="T33">Nazwa s</text:span><text:span text:style-name="T34">półdzielni socjalnej <text:s/>...........................................................................................................</text:span></text:p>
      <text:p text:style-name="P35"><text:s text:c="4"/>Adres siedziby<text:s/>..................................................................................................................................................</text:p>
      <text:p text:style-name="P36"><text:s text:c="4"/>telefon kontaktowy: .........................................................................................................................................</text:p>
      <text:p text:style-name="P37"><text:s text:c="4"/>Miejsce prowadzenia działalności.....................................................................................................................</text:p>
      <text:p text:style-name="P38"><text:span text:style-name="T39">2.</text:span><text:span text:style-name="T40"><text:s/>NIP ..........................................</text:span><text:span text:style-name="T41">...REGON................................................KRS.................................................</text:span></text:p>
      <text:p text:style-name="P42"><text:s text:c="4"/>EKD/PKD...........................................</text:p>
      <text:p text:style-name="P43"><text:s text:c="4"/>Nazwa (oddział) banku i numer rachunku bankowego:..................................................................................</text:p>
      <text:p text:style-name="P44"><text:s text:c="5"/>.........................................................................................................................................................................</text:p>
      <text:p text:style-name="P45"><text:span text:style-name="T46">3.</text:span><text:span text:style-name="T47"><text:s/>Rodzaj prowadzonej działalności<text:s/></text:span><text:span text:style-name="T48">..</text:span><text:span text:style-name="T49">.............................................................................................................</text:span></text:p>
      <text:p text:style-name="P50"><text:s text:c="4"/>Data rozpoczęcia działalności...........................................................................................................................</text:p>
      <text:p text:style-name="P51"/>
      <text:p text:style-name="P52"><text:span text:style-name="T53">4.<text:s/></text:span><text:span text:style-name="T54">Wysokość stopy wypadkowej..........................</text:span></text:p>
      <text:p text:style-name="P55"><text:span text:style-name="T56">5.</text:span><text:span text:style-name="T57"><text:s/>Liczba członków spółdzielni na dzień złożenia wniosku..................................................................</text:span></text:p>
      <text:p text:style-name="P58"><text:span text:style-name="T59">6</text:span><text:span text:style-name="T60">. Imię Nazwisko i numer telefonu osoby do kontaktu z ramienia spó</text:span><text:span text:style-name="T61">łdzielni socjalnej</text:span></text:p>
      <text:p text:style-name="P62">................................................................................................................................................................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><text:span text:style-name="T65"><text:s/></text:span><text:span text:style-name="T66"><text:s text:c="2"/></text:span></text:p>
      <text:p text:style-name="P67"><text:s text:c="4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 text:c="64"/></text:span><text:span text:style-name="T77">OŚWIADCZENIE</text:span></text:p>
      <text:p text:style-name="P78">Świadomy odpowiedzialności karnej za składanie nieprawdziwych danych ( art. 233k.k.) oświadczam, że dane zawarte w niniejszym wniosku są zgodne z prawdą.</text:p>
      <text:p text:style-name="Textbody"><text:span text:style-name="T79">Ponadto oświadczam, że</text:span></text:p>
      <text:p text:style-name="P80">1. Zobowiązuję się do niezwłocznego powiadamiania o możliwości przekroczenia granic dopuszczalnej</text:p>
      <text:p text:style-name="P81"><text:s text:c="4"/>pomocy.</text:p>
      <text:p text:style-name="P82">2. Zobowiązuję się do złożenia w dniu podpisania umowy dodatkowego oświadczenia o uzyskanej pomocy</text:p>
      <text:p text:style-name="P83"><text:s text:c="4"/>de minimis jeżeli w<text:s/>okresie od dnia złożenia wniosku do dnia podpisania umowy z Powiatowym Urzędem</text:p>
      <text:p text:style-name="P84"><text:s text:c="4"/>Pracy, otrzymam taką pomoc..</text:p>
      <text:p text:style-name="P85">3. Nie toczy się w stosunku do firmy postępowanie upadłościowe i nie został złożony oraz nie</text:p>
      <text:p text:style-name="P86"><text:s text:c="4"/>przewiduje się złożenia wniosku o otwarcie postępowania upadłościowego, ani likwidacyjnego; <text:s text:c="8"/></text:p>
      <text:p text:style-name="P87"><text:s text:c="4"/>na bieżąco opłacam składki ZUS oraz opłaty z tytułu zobowiązań podatkowych do Urzędu <text:s/>Skarbowego.</text:p>
      <text:p text:style-name="P88">Przyjmuję do wiadomości, że:</text:p>
      <text:p text:style-name="Textbody"><text:span text:style-name="T89">1.<text:s/></text:span><text:span text:style-name="T90">Wniosek złożony bez kompletu załączników bądź zawierający braki form</text:span><text:span text:style-name="T91">alne będzie rozpatrywany</text:span></text:p>
      <text:p text:style-name="P92"><text:span text:style-name="T93"><text:s text:c="3"/></text:span><text:span text:style-name="T94">po ich uzupełnieniu.</text:span></text:p>
      <text:p text:style-name="P95">2. W przypadku zawarcia umowy <text:s/>wyrażam zgodę na podanie do publicznej <text:s/>wiadomości tego faktu, zgodnie</text:p>
      <text:p text:style-name="P96"><text:span text:style-name="T97"><text:s text:c="4"/>z wymaganą procedurą art. 59b Ustawy o promocji zatrudnienia <text:s text:c="2"/>i instytucjach rynku pracy,<text:s/></text:span><text:span text:style-name="T98">na tablicy</text:span></text:p>
      <text:p text:style-name="P99"><text:span text:style-name="T100"><text:s text:c="4"/>ogłoszeń w siedzibie Urzędu oraz na stronie internetowej<text:s/></text:span><text:span text:style-name="T101">Biuletynu Informacji Publicznej przez okres 30</text:span></text:p>
      <text:p text:style-name="P102"><text:s text:c="4"/>dni.</text:p>
      <text:p text:style-name="P103"><text:s/></text:p>
      <text:p text:style-name="P104">Data ................................ <text:s text:c="69"/>......................................................</text:p>
      <text:p text:style-name="P105">/ pieczątka i podpis reprezentanta <text:s/>Spółdzielni socjalnej /</text:p>
      <text:p text:style-name="P106"/>
      <text:p text:style-name="P107"/>
      <text:p text:style-name="P108"/>
      <text:p text:style-name="P109"/>
      <text:p text:style-name="P110">ZAŁĄCZNIKI DO WNIOSKU:</text:p>
      <text:list text:style-name="WW8Num2" text:continue-numbering="true">
        <text:list-item>
          <text:p text:style-name="P111">Aktualne zaświadczenie z Zakładu Ubezpieczeń Społecznych o nie zaleganiu w opłatach i o stanie zatrudnienia za<text:s/>ostatnie 12 miesięcy lub deklaracje DRA i wpłaty za ostatnie 12 miesięcy.</text:p>
        </text:list-item>
        <text:list-item>
          <text:p text:style-name="P112">Aktualne zaświadczenie z Urzędu Skarbowego o nie zaleganiu z opłatami z tytułu zobowiązań podatkowych lub roczny PIT.</text:p>
        </text:list-item>
        <text:list-item>
          <text:p text:style-name="P113">Informacja o otrzymanej pomocy de minimis z ostatnich 3 lat przed złożeniem wniosku.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line-height="150%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font-weight="bold" style:font-weight-asian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3" style:display-name="WW8Num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format="1" text:start-value="12">
        <style:list-level-properties text:space-before="0.1666in" text:min-label-width="0.270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abiarczuk</meta:initial-creator>
    <dc:creator>PospiechMieszko</dc:creator>
    <meta:creation-date>2015-01-23T10:34:00Z</meta:creation-date>
    <dc:date>2015-01-23T10:34:00Z</dc:date>
    <meta:print-date>2014-03-14T10:0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1" meta:character-count="4902" meta:row-count="35" meta:non-whitespace-character-count="4210"/>
  </office:meta>
</office:document-meta>
</file>